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81cm" fo:margin-left="-0.141cm" table:align="left" style:writing-mode="lr-tb"/>
    </style:style>
    <style:style style:name="Tabulka1.A" style:family="table-column">
      <style:table-column-properties style:column-width="5.415cm"/>
    </style:style>
    <style:style style:name="Tabulka1.C" style:family="table-column">
      <style:table-column-properties style:column-width="5.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1.6" style:family="table-row">
      <style:table-row-properties style:min-row-height="0.663cm" fo:keep-together="auto"/>
    </style:style>
    <style:style style:name="Tabulka2" style:family="table">
      <style:table-properties style:width="16.263cm" fo:margin-left="-0.132cm" table:align="left" style:writing-mode="lr-tb"/>
    </style:style>
    <style:style style:name="Tabulka2.A" style:family="table-column">
      <style:table-column-properties style:column-width="5.415cm"/>
    </style:style>
    <style:style style:name="Tabulka2.C" style:family="table-column">
      <style:table-column-properties style:column-width="5.433cm"/>
    </style:style>
    <style:style style:name="Tabulka2.1" style:family="table-row">
      <style:table-row-properties style:min-row-height="0.653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3" style:family="table-row">
      <style:table-row-properties fo:keep-together="auto"/>
    </style:style>
    <style:style style:name="Tabulka2.4" style:family="table-row">
      <style:table-row-properties style:min-row-height="0.804cm" fo:keep-together="auto"/>
    </style:style>
    <style:style style:name="Tabulka3" style:family="table">
      <style:table-properties style:width="16.263cm" fo:margin-left="-0.132cm" table:align="left" style:writing-mode="lr-tb"/>
    </style:style>
    <style:style style:name="Tabulka3.A" style:family="table-column">
      <style:table-column-properties style:column-width="5.415cm"/>
    </style:style>
    <style:style style:name="Tabulka3.C" style:family="table-column">
      <style:table-column-properties style:column-width="5.433cm"/>
    </style:style>
    <style:style style:name="Tabulka3.1" style:family="table-row">
      <style:table-row-properties style:min-row-height="0.716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.2" style:family="table-row">
      <style:table-row-properties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.3" style:family="table-row">
      <style:table-row-properties style:min-row-height="0.741cm" fo:keep-together="auto"/>
    </style:style>
    <style:style style:name="Tabulka4" style:family="table">
      <style:table-properties style:width="12.644cm" fo:margin-left="-0.132cm" table:align="left" style:writing-mode="lr-tb"/>
    </style:style>
    <style:style style:name="Tabulka4.A" style:family="table-column">
      <style:table-column-properties style:column-width="9.626cm"/>
    </style:style>
    <style:style style:name="Tabulka4.B" style:family="table-column">
      <style:table-column-properties style:column-width="3.0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1bb5b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etter-spacing="0.071cm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text-properties style:font-name="Arial" fo:font-size="12pt" officeooo:paragraph-rsid="0018d193" style:font-size-asian="12pt" style:font-name-complex="Arial"/>
    </style:style>
    <style:style style:name="P8" style:family="paragraph" style:parent-style-name="Standard">
      <style:text-properties style:font-name="Arial" fo:font-size="12pt" fo:language="none" fo:country="none" style:font-size-asian="12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rsid="0018d193" officeooo:paragraph-rsid="0018d193" style:font-size-asian="12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officeooo:rsid="001e54a2" officeooo:paragraph-rsid="001e54a2" style:font-size-asian="12pt" style:font-name-complex="Arial"/>
    </style:style>
    <style:style style:name="P13" style:family="paragraph" style:parent-style-name="Standard">
      <style:text-properties style:font-name="Arial" fo:font-size="12pt" officeooo:paragraph-rsid="001e54a2" style:font-size-asian="12pt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officeooo:rsid="001e54a2" officeooo:paragraph-rsid="001e54a2" style:font-size-asian="12pt" style:font-weight-asian="bold" style:font-name-complex="Arial"/>
    </style:style>
    <style:style style:name="P15" style:family="paragraph" style:parent-style-name="Standard">
      <style:text-properties style:use-window-font-color="true" style:font-name="Arial" fo:font-size="12pt" fo:language="cs" fo:country="CZ" officeooo:paragraph-rsid="001bb5b6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text-properties fo:font-size="12pt" officeooo:paragraph-rsid="001bb5b6" style:font-size-asian="12pt" style:font-size-complex="12pt"/>
    </style:style>
    <style:style style:name="P17" style:family="paragraph" style:parent-style-name="Heading_20_2">
      <style:paragraph-properties fo:text-align="center" style:justify-single-word="false"/>
      <style:text-properties officeooo:paragraph-rsid="001e54a2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letter-spacing="0.071cm" fo:font-style="italic" fo:font-weight="bold" style:font-style-asian="italic" style:font-weight-asian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7691" style:font-name-complex="Arial"/>
    </style:style>
    <style:style style:name="T3" style:family="text">
      <style:text-properties style:font-name="Arial" officeooo:rsid="001bb5b6" style:font-name-complex="Arial"/>
    </style:style>
    <style:style style:name="T4" style:family="text">
      <style:text-properties style:font-name="Arial" officeooo:rsid="001e54a2" style:font-name-complex="Arial"/>
    </style:style>
    <style:style style:name="T5" style:family="text">
      <style:text-properties style:font-name="Arial" fo:font-size="10.8000001907349pt" officeooo:rsid="001fa467" style:font-name-complex="Arial"/>
    </style:style>
    <style:style style:name="T6" style:family="text">
      <style:text-properties officeooo:rsid="0018d193"/>
    </style:style>
    <style:style style:name="T7" style:family="text">
      <style:text-properties officeooo:rsid="001a4519"/>
    </style:style>
    <style:style style:name="T8" style:family="text">
      <style:text-properties style:font-name="Tahoma"/>
    </style:style>
    <style:style style:name="T9" style:family="text">
      <style:text-properties style:font-name="Tahoma" officeooo:rsid="001bb5b6"/>
    </style:style>
    <style:style style:name="T10" style:family="text">
      <style:text-properties style:font-name="Tahoma" style:font-name-complex="Arial"/>
    </style:style>
    <style:style style:name="T11" style:family="text">
      <style:text-properties style:use-window-font-color="true" style:font-name="Tahoma" fo:language="cs" fo:country="CZ" style:font-name-asian="Times New Roman" style:font-name-complex="Times New Roman" style:language-complex="ar" style:country-complex="SA"/>
    </style:style>
    <style:style style:name="T12" style:family="text">
      <style:text-properties style:use-window-font-color="true" style:font-name="Tahoma" fo:language="cs" fo:country="CZ" officeooo:rsid="001bb5b6" style:font-name-asian="Times New Roman" style:font-name-complex="Times New Roman" style:language-complex="ar" style:country-complex="SA"/>
    </style:style>
    <style:style style:name="T13" style:family="text">
      <style:text-properties officeooo:rsid="001e54a2"/>
    </style:style>
    <style:style style:name="T14" style:family="text">
      <style:text-properties style:font-name="sans-serif" fo:font-size="10.8000001907349pt"/>
    </style:style>
    <style:style style:name="T15" style:family="text">
      <style:text-properties style:font-name="sans-serif" fo:font-size="10.8000001907349pt" officeooo:rsid="001fa467"/>
    </style:style>
    <style:style style:name="T16" style:family="text">
      <style:text-properties style:font-name="sans-serif" fo:font-size="10.8000001907349pt" style:font-name-complex="Arial"/>
    </style:style>
    <style:style style:name="T17" style:family="text">
      <style:text-properties fo:font-size="10.8000001907349pt"/>
    </style:style>
    <style:style style:name="T18" style:family="text">
      <style:text-properties officeooo:rsid="001fa467"/>
    </style:style>
    <style:style style:name="T19" style:family="text">
      <style:text-properties officeooo:rsid="00208e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Obec Kostelní Myslová</text:h>
      <text:p text:style-name="P2">Kostelní Myslová 24, 588 56 <text:s/>Telč, IČ: 00286141</text:p>
      <text:p text:style-name="P2"/>
      <text:h text:style-name="P17" text:outline-level="2"><text:span text:style-name="T19">Z</text:span>ávěrečn<text:span text:style-name="T19">ý</text:span> úč<text:span text:style-name="T19">e</text:span>t za rok 20<text:span text:style-name="T13">20</text:span> – ve zkráceném rozsahu</text:h>
      <text:p text:style-name="P9">v Kč</text:p>
      <text:p text:style-name="P3"/>
      <text:p text:style-name="P4"/>
      <text:p text:style-name="P4">Občané mají možnost nahlédnout do Zprávy o výsledku hospodaření obce Kostelní Myslová, výkazů <text:s/>FIN, ROZVAHA, VÝKAZ ZISKŮ A ZTRÁT a PŘÍLOHA <text:s/>v plném rozsahu, uloženém na Obecním úřadě. </text:p>
      <text:p text:style-name="P4"/>
      <text:h text:style-name="Heading_20_3" text:outline-level="3">Údaje o plnění příjmů a výdajů za rok 20<text:span text:style-name="T13">20</text:span></text:h>
      <text:p text:style-name="P8"><draw:line text:anchor-type="char" draw:z-index="0" draw:style-name="gr1" draw:text-style-name="P19" svg:x1="-0.235cm" svg:y1="0.386cm" svg:x2="17.037cm" svg:y2="0.386cm"><text:p/></draw:line></text:p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5">Příjmy</text:p>
          </table:table-cell>
          <table:table-cell table:style-name="Tabulka1.A1" office:value-type="string">
            <text:p text:style-name="P5">Rozpočet po změnách</text:p>
          </table:table-cell>
          <table:table-cell table:style-name="Tabulka1.C1" office:value-type="string">
            <text:p text:style-name="P5">Skutečnost</text:p>
          </table:table-cell>
        </table:table-row>
        <table:table-row table:style-name="Tabulka1.1">
          <table:table-cell table:style-name="Tabulka1.A2" office:value-type="string">
            <text:p text:style-name="P4">Daňové příjmy</text:p>
          </table:table-cell>
          <table:table-cell table:style-name="Tabulka1.A2" office:value-type="string">
            <text:p text:style-name="P12">1 423 904,67</text:p>
          </table:table-cell>
          <table:table-cell table:style-name="Tabulka1.C2" office:value-type="string">
            <text:p text:style-name="P12">1 423 904,67</text:p>
          </table:table-cell>
        </table:table-row>
        <table:table-row table:style-name="Tabulka1.1">
          <table:table-cell table:style-name="Tabulka1.A2" office:value-type="string">
            <text:p text:style-name="P4">Nedaňové příjmy</text:p>
          </table:table-cell>
          <table:table-cell table:style-name="Tabulka1.A2" office:value-type="string">
            <text:p text:style-name="P12">117 239,43</text:p>
          </table:table-cell>
          <table:table-cell table:style-name="Tabulka1.C2" office:value-type="string">
            <text:p text:style-name="P12">117 239,43</text:p>
          </table:table-cell>
        </table:table-row>
        <table:table-row table:style-name="Tabulka1.1">
          <table:table-cell table:style-name="Tabulka1.A2" office:value-type="string">
            <text:p text:style-name="P4">Kapitálové příjmy</text:p>
          </table:table-cell>
          <table:table-cell table:style-name="Tabulka1.A2" office:value-type="string">
            <text:p text:style-name="P10">-</text:p>
          </table:table-cell>
          <table:table-cell table:style-name="Tabulka1.C2" office:value-type="string">
            <text:p text:style-name="P10">-</text:p>
          </table:table-cell>
        </table:table-row>
        <table:table-row table:style-name="Tabulka1.1">
          <table:table-cell table:style-name="Tabulka1.A2" office:value-type="string">
            <text:p text:style-name="P4">Přijaté transfery</text:p>
          </table:table-cell>
          <table:table-cell table:style-name="Tabulka1.A2" office:value-type="string">
            <text:p text:style-name="P12">293 985,91</text:p>
          </table:table-cell>
          <table:table-cell table:style-name="Tabulka1.C2" office:value-type="string">
            <text:p text:style-name="P12">293 985,91</text:p>
          </table:table-cell>
        </table:table-row>
        <table:table-row table:style-name="Tabulka1.6">
          <table:table-cell table:style-name="Tabulka1.A1" office:value-type="string">
            <text:p text:style-name="P3">Příjmy celkem</text:p>
          </table:table-cell>
          <table:table-cell table:style-name="Tabulka1.A1" office:value-type="string">
            <text:p text:style-name="P14">1 835 130,01</text:p>
          </table:table-cell>
          <table:table-cell table:style-name="Tabulka1.C1" office:value-type="string">
            <text:p text:style-name="P14">1 835 130,01</text:p>
          </table:table-cell>
        </table:table-row>
      </table:table>
      <text:p text:style-name="P4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5">Výdaje</text:p>
          </table:table-cell>
          <table:table-cell table:style-name="Tabulka2.A1" office:value-type="string">
            <text:p text:style-name="P5">Rozpočet po změnách</text:p>
          </table:table-cell>
          <table:table-cell table:style-name="Tabulka2.C1" office:value-type="string">
            <text:p text:style-name="P5">Skutečnost</text:p>
          </table:table-cell>
        </table:table-row>
        <table:table-row table:style-name="Tabulka2.2">
          <table:table-cell table:style-name="Tabulka2.A2" office:value-type="string">
            <text:p text:style-name="P4">Běžné výdaje</text:p>
          </table:table-cell>
          <table:table-cell table:style-name="Tabulka2.A2" office:value-type="string">
            <text:p text:style-name="P12">1 175 321,30</text:p>
          </table:table-cell>
          <table:table-cell table:style-name="Tabulka2.C2" office:value-type="string">
            <text:p text:style-name="P12">1 175 321,30</text:p>
          </table:table-cell>
        </table:table-row>
        <table:table-row table:style-name="Tabulka2.3">
          <table:table-cell table:style-name="Tabulka2.A2" office:value-type="string">
            <text:p text:style-name="P4">Kapitálové výdaje</text:p>
          </table:table-cell>
          <table:table-cell table:style-name="Tabulka2.A2" office:value-type="string">
            <text:p text:style-name="P12">1 300 158,84</text:p>
          </table:table-cell>
          <table:table-cell table:style-name="Tabulka2.C2" office:value-type="string">
            <text:p text:style-name="P12">1 300 158,84</text:p>
          </table:table-cell>
        </table:table-row>
        <table:table-row table:style-name="Tabulka2.4">
          <table:table-cell table:style-name="Tabulka2.A1" office:value-type="string">
            <text:p text:style-name="P3">Výdaje celkem</text:p>
          </table:table-cell>
          <table:table-cell table:style-name="Tabulka2.A1" office:value-type="string">
            <text:p text:style-name="P14">2 475 480,14</text:p>
          </table:table-cell>
          <table:table-cell table:style-name="Tabulka2.C1" office:value-type="string">
            <text:p text:style-name="P14">2 475 480,14</text:p>
          </table:table-cell>
        </table:table-row>
      </table:table>
      <text:p text:style-name="P4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5">Financování</text:p>
          </table:table-cell>
          <table:table-cell table:style-name="Tabulka3.A1" office:value-type="string">
            <text:p text:style-name="P5">Rozpočet po změnách</text:p>
          </table:table-cell>
          <table:table-cell table:style-name="Tabulka3.C1" office:value-type="string">
            <text:p text:style-name="P5">Skutečnost</text:p>
          </table:table-cell>
        </table:table-row>
        <table:table-row table:style-name="Tabulka3.2">
          <table:table-cell table:style-name="Tabulka3.A2" office:value-type="string">
            <text:p text:style-name="P4">Financování</text:p>
          </table:table-cell>
          <table:table-cell table:style-name="Tabulka3.A2" office:value-type="string">
            <text:p text:style-name="P12">640 350,13</text:p>
          </table:table-cell>
          <table:table-cell table:style-name="Tabulka3.C2" office:value-type="string">
            <text:p text:style-name="P12">640 350,03</text:p>
          </table:table-cell>
        </table:table-row>
        <table:table-row table:style-name="Tabulka3.3">
          <table:table-cell table:style-name="Tabulka3.A1" office:value-type="string">
            <text:p text:style-name="P3">Financování celkem</text:p>
          </table:table-cell>
          <table:table-cell table:style-name="Tabulka3.A1" office:value-type="string">
            <text:p text:style-name="P14">640 350,13</text:p>
          </table:table-cell>
          <table:table-cell table:style-name="Tabulka3.C1" office:value-type="string">
            <text:p text:style-name="P14">640 350,03</text:p>
          </table:table-cell>
        </table:table-row>
      </table:table>
      <text:p text:style-name="P4"/>
      <text:p text:style-name="P4"/>
      <text:p text:style-name="P4">Stav na bankovním účtu k 31.12.20<text:span text:style-name="T13">20</text:span><text:tab/></text:p>
      <text:p text:style-name="P4"><text:tab/><text:tab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6">Běžný účet (231 0040)</text:p>
          </table:table-cell>
          <table:table-cell table:style-name="Tabulka4.B1" office:value-type="string">
            <text:p text:style-name="P12">3 418 099,13</text:p>
          </table:table-cell>
        </table:table-row>
        <table:table-row table:style-name="Tabulka4.1">
          <table:table-cell table:style-name="Tabulka4.A1" office:value-type="string">
            <text:p text:style-name="P6">Spořící účet (231 0041)</text:p>
          </table:table-cell>
          <table:table-cell table:style-name="Tabulka4.B1" office:value-type="string">
            <text:p text:style-name="P12">471 088,02</text:p>
          </table:table-cell>
        </table:table-row>
        <table:table-row table:style-name="Tabulka4.1">
          <table:table-cell table:style-name="Tabulka4.A1" office:value-type="string">
            <text:p text:style-name="P6">Účet ČNB (231 0042)</text:p>
          </table:table-cell>
          <table:table-cell table:style-name="Tabulka4.B1" office:value-type="string">
            <text:p text:style-name="P12">1 964 288,04</text:p>
          </table:table-cell>
        </table:table-row>
      </table:table>
      <text:p text:style-name="P4"/>
      <text:p text:style-name="P4">Přírůstky a úbytky majetku k 31.12.20<text:span text:style-name="T13">20</text:span></text:p>
      <text:p text:style-name="P4"/>
      <text:p text:style-name="P4">Účet<text:tab/><text:tab/><text:tab/>název<text:tab/><text:tab/><text:tab/><text:tab/><text:tab/>PZ<text:tab/><text:tab/><text:tab/><text:tab/>KZ</text:p>
      <text:p text:style-name="P8"><draw:line text:anchor-type="char" draw:z-index="1" draw:style-name="gr1" draw:text-style-name="P19" svg:x1="0.019cm" svg:y1="0.104cm" svg:x2="16.275cm" svg:y2="0.104cm"><text:p/></draw:line></text:p>
      <text:p text:style-name="P4">018<text:tab/><text:tab/>Drobný dlouh. nehm. maj.<text:tab/><text:tab/> <text:s text:c="5"/>140 658,- Kč<text:tab/><text:tab/><text:tab/>140 658,- Kč</text:p>
      <text:p text:style-name="P4">019<text:tab/><text:tab/>Ostatní dlouh. nehm. Maj.<text:tab/><text:tab/> <text:s text:c="5"/><text:span text:style-name="T6">242 550,</text:span>- Kč<text:tab/><text:tab/><text:tab/>242 550,- Kč</text:p>
      <text:p text:style-name="P7">021<text:tab/><text:tab/>Stavby<text:tab/><text:tab/><text:tab/><text:tab/> <text:s text:c="4"/><text:span text:style-name="T6">8 714 348,56</text:span> Kč<text:tab/><text:tab/> <text:s text:c="4"/><text:span text:style-name="T6">8 714 348,56</text:span> Kč<text:tab/> <text:s text:c="4"/></text:p>
      <text:p text:style-name="P13">022<text:tab/><text:tab/>Samostatné mov. Věci<text:tab/><text:tab/> <text:s text:c="4"/><text:span text:style-name="T7">1 363 598,-</text:span> <text:s text:c="3"/>Kč <text:s/><text:tab/> <text:s text:c="4"/><text:span text:style-name="T7">1 363 598,-</text:span> <text:s text:c="3"/>Kč</text:p>
      <text:p text:style-name="P13"><text:soft-page-break/>028<text:tab/><text:tab/>Drobný dlouh. hm. Majetek<text:tab/> <text:s text:c="18"/><text:span text:style-name="T7">645 426,58</text:span> Kč <text:s text:c="10"/><text:tab/> <text:s text:c="7"/><text:span text:style-name="T13">789 260,14 </text:span>Kč <text:s text:c="8"/></text:p>
      <text:p text:style-name="P13">031,036 <text:tab/>Pozemky, pozemky určené k prodeji <text:s/><text:span text:style-name="T7">2 962 005</text:span>,- <text:s text:c="2"/>Kč<text:tab/><text:tab/> <text:s text:c="4"/><text:span text:style-name="T7">2 962 005</text:span>,- <text:s text:c="3"/>Kč<text:tab/> <text:s text:c="3"/></text:p>
      <text:p text:style-name="P4">069<text:tab/><text:tab/>Ostatní dlouhodobý fin.maj.<text:tab/> <text:s text:c="8"/><text:span text:style-name="T7">204 030</text:span>,- <text:s text:c="2"/>Kč <text:tab/> <text:s text:c="7"/>2<text:span text:style-name="T7">0</text:span>4 030,- <text:s text:c="3"/>Kč</text:p>
      <text:p text:style-name="P4"/>
      <text:p text:style-name="P4"/>
      <text:p text:style-name="P16"><text:span text:style-name="T4">H</text:span><text:span text:style-name="T1">ospodaření obce bylo přezkoumáno Krajským úřadem Kraje Vysočina dne </text:span><text:span text:style-name="T4">4</text:span><text:span text:style-name="T1">.</text:span><text:span text:style-name="T4">6</text:span><text:span text:style-name="T1">. 20</text:span><text:span text:style-name="T2">2</text:span><text:span text:style-name="T4">1</text:span><text:span text:style-name="T1">. Při hospodaření obce Kostelní Myslová byl zjištěn nedostatek. </text:span></text:p>
      <text:p text:style-name="P15"><text:bookmark text:name="page26R_mcid5"/><text:span text:style-name="T18">Obec porušila prá</text:span>vní předpis: Zákon č. 420/2004 Sb., o přezkoumávání hospodaření územních samosprávných celků a dobrovolných svazků obcí, ve znění pozdějších předpisů<text:bookmark text:name="page26R_mcid6"/><text:bookmark text:name="page26R_mcid7"/> § 4 odst. 1<text:bookmark text:name="page26R_mcid81"/><text:bookmark text:name="page26R_mcid91"/>. <text:bookmark text:name="page26R_mcid101"/><text:bookmark text:name="page26R_mcid111"/>K <text:bookmark text:name="page26R_mcid121"/>30.<text:bookmark text:name="page26R_mcid131"/><text:bookmark text:name="page26R_mcid141"/>6. nebylo požádáno o přezkoumání hospodaření, resp. nebyl oznáme<text:span text:style-name="T18">n</text:span> <text:bookmark text:name="page26R_mcid15"/>záměr zadat přezkoumání hospodaření auditorovi.</text:p>
      <text:p text:style-name="P15"/>
      <text:p text:style-name="P4"/>
      <text:p text:style-name="P4"/>
      <text:p text:style-name="P4"/>
      <text:p text:style-name="P4"/>
      <text:p text:style-name="P4"/>
      <text:p text:style-name="P4"><draw:line text:anchor-type="char" draw:z-index="2" draw:style-name="gr1" draw:text-style-name="P19" svg:x1="9.925cm" svg:y1="-0.002cm" svg:x2="15.259cm" svg:y2="-0.002cm"><text:p/></draw:line><text:tab/><text:tab/><text:tab/><text:tab/><text:tab/><text:tab/><text:tab/><text:tab/><text:tab/><text:span text:style-name="T18">Michael Leško</text:span></text:p>
      <text:p text:style-name="P4"><text:tab/><text:tab/><text:tab/><text:tab/><text:tab/><text:tab/><text:tab/><text:tab/><text:tab/> <text:s text:c="4"/>starosta</text:p>
      <text:p text:style-name="P4"/>
      <text:p text:style-name="P4"/>
      <text:p text:style-name="P4"/>
      <text:p text:style-name="P4"/>
      <text:p text:style-name="P4"/>
      <text:p text:style-name="P4"/>
      <text:p text:style-name="P4">Úřední deska<text:tab/><text:tab/><text:tab/> <text:tab/><text:tab/>Elektronická úřední deska:</text:p>
      <text:p text:style-name="P4"/>
      <text:p text:style-name="P4"/>
      <text:p text:style-name="P4">Vyvěšeno:<text:tab/><text:tab/><text:tab/><text:tab/><text:tab/><text:tab/>Vyvěšeno:</text:p>
      <text:p text:style-name="P4"/>
      <text:p text:style-name="P4"><text:tab/></text:p>
      <text:p text:style-name="P4">Sejmuto: <text:tab/><text:tab/><text:tab/><text:tab/><text:tab/><text:tab/>Sejmuto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Kostelní Myslová</dc:title>
    <meta:initial-creator>Hana Burianová</meta:initial-creator>
    <meta:creation-date>2018-05-28T00:18:00</meta:creation-date>
    <dc:date>2021-06-14T17:11:48.062000000</dc:date>
    <meta:print-date>2018-05-10T08:58:00</meta:print-date>
    <meta:editing-cycles>5</meta:editing-cycles>
    <meta:editing-duration>PT6M49S</meta:editing-duration>
    <meta:generator>LibreOffice/6.2.0.3$Windows_X86_64 LibreOffice_project/98c6a8a1c6c7b144ce3cc729e34964b47ce25d62</meta:generator>
    <meta:document-statistic meta:table-count="4" meta:image-count="0" meta:object-count="0" meta:page-count="2" meta:paragraph-count="70" meta:word-count="327" meta:character-count="2121" meta:non-whitespace-character-count="1653"/>
  </office:meta>
</office:document-meta>
</file>